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36in" text:min-label-width="0.2916in" text:list-level-position-and-space-mode="label-alignment">
          <style:list-level-label-alignment text:label-followed-by="listtab" fo:margin-left="1.1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3.1597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1.4145in"/>
    </style:style>
    <style:style style:name="Table3" style:family="table">
      <style:table-properties style:width="6.9055in" fo:margin-left="0.1736in" table:align="left"/>
    </style:style>
    <style:style style:name="TableRow8" style:family="table-row">
      <style:table-row-properties style:min-row-height="0.6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17" style:family="table-row">
      <style:table-row-properties style:min-row-height="6.95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110年度好書「e」起讀「館藏電子書閱讀心得寫作比賽」活動心得寫作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書(片)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 text:c="3"/>作者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內容：(600-1000字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pan text:style-name="T47"><text:s text:c="3"/>姓 <text:s text:c="2"/></text:span><text:span text:style-name="T48"><text:s/></text:span><text:span text:style-name="T49"><text:s text:c="2"/>名: <text:s text:c="22"/>電話: <text:s text:c="16"/></text:span></text:p>
      <text:p text:style-name="P50"><text:s text:c="3"/>系所(單位): <text:s text:c="22"/>日期: 110年 <text:s/><text:s/>月 <text:s/><text:s/>日<text:s/></text:p>
      <text:p text:style-name="P51"><text:s text:c="3"/>E-mail：<text:s/></text:p>
      <text:p text:style-name="P52"><text:span text:style-name="T53"><text:s text:c="2"/></text:span><text:span text:style-name="T54"><text:s/>※收件至1</text:span><text:span text:style-name="T55">10</text:span><text:span text:style-name="T56">年</text:span><text:span text:style-name="T57">8</text:span><text:span text:style-name="T58">月7日22時止，</text:span><text:span text:style-name="T59">8</text:span><text:span text:style-name="T60">月21日於本館網頁、1樓大廳及6樓多媒體資源區公布得獎名單。請將心得寫作單列印交給1樓服務台人員或e-mail：</text:span><text:a xlink:href="mailto:d10@mail.ntua.edu.tw" office:target-frame-name="_top" xlink:show="replace"><text:span text:style-name="T61">d10@mail.ntua.edu.tw</text:span></text:a><text:span text:style-name="T62"><text:s/></text:span><text:span text:style-name="T63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style:font-size-complex="12pt" fo:hyphenate="false"/>
    </style:style>
    <style:style style:name="ti1" style:display-name="ti1" style:family="text">
      <style:text-properties fo:font-weight="bold" style:font-weight-asian="bold" style:font-weight-complex="bold" fo:color="#3874A5" fo:font-size="13pt" style:font-size-asian="13pt" style:font-size-complex="13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8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☆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736in" text:min-label-width="0.2916in" text:list-level-position-and-space-mode="label-alignment">
          <style:list-level-label-alignment text:label-followed-by="listtab" fo:margin-left="1.1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故鄉暨自行車巡禮文化快樂行」實施計畫 </dc:title>
    <dc:subject/>
    <meta:initial-creator>123</meta:initial-creator>
    <dc:creator>shirley</dc:creator>
    <meta:creation-date>2021-04-20T06:52:00Z</meta:creation-date>
    <dc:date>2021-04-20T06:52:00Z</dc:date>
    <meta:print-date>2019-03-25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